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, Helvetica, sans-serif"/>
    <style:font-face style:name="Roboto" svg:font-family="Roboto, arial, sans-serif"/>
    <style:font-face style:name="Segoe UI Historic" svg:font-family="'Segoe UI Historic', 'Segoe UI'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.159cm" fo:margin-right="0cm" fo:text-indent="0cm" style:auto-text-indent="false"/>
    </style:style>
    <style:style style:name="P3" style:family="paragraph" style:parent-style-name="Text_20_body">
      <style:paragraph-properties fo:margin-left="0.318cm" fo:margin-right="0cm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7777" style:font-name="Roboto" fo:font-size="9pt" fo:letter-spacing="normal" fo:font-style="normal" fo:font-weight="normal" fo:background-color="#ffffff"/>
    </style:style>
    <style:style style:name="P7" style:family="paragraph" style:parent-style-name="Standard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777777" style:font-name="Roboto" fo:font-size="13.5pt" fo:letter-spacing="normal" fo:language="en" fo:country="none" fo:font-style="normal" fo:font-weight="normal" fo:background-color="#f5f5f5"/>
    </style:style>
    <style:style style:name="P9" style:family="paragraph" style:parent-style-name="Standard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Maestro Mario Milani ha ideato questo manuale di 90pagine e cd (da richiedere a parte). Siamo nel 2020 il metodo è Social: il maestro ha il suo sito "mariomilani", può essere contattato in persona. tel 0039-3478260146 Il maestro utilizza i software e le piattaforme Social: Skype e su WhatsApp. Il Metodo basato per la maggioranza su composizioni proprie e progressive per far avanzare l'allievo con la fisarmonica in uso, non con uno studio sterile senza l'applicazione. Il volume uno è qui venduto. Usato ma non porta nessun segno di usura. Il maestro ha promesso che è in lavorazione anche il volume due, per chi già suona la fisarmonica e sa eseguire brillantemente le composizioni del volume uno. Il CD presenta per quasi tutti i componimenti una esecuzione di una base + fisarmonica e seguita dalla sola base (nella stessa traccia) per allenare il fisarmonicista a suonare in Ensemble. Tutte queste caratteristiche lo rendono molto competitivo anche rispetto ai metodi di artisti stranieri. Bisogna ricordare che SIAMO nel 2020 e il manuale è uno strumento molto efficace per l'allievo che impara o riprende ciò che già sapeva.</text:span> </text:p>
      <text:p text:style-name="P1"/>
      <text:p text:style-name="P1">TEL 0039 3478260146</text:p>
      <text:p text:style-name="P1"/>
      <text:p text:style-name="P1"/>
      <text:p text:style-name="P5">Nuovo Metodo per imparare a suonare la fisarmonica partendo da ZERO, (non conoscendo ne lo strumento ne la musica sul pentagramma ), adatto a tutte le età ,da 5/6 a 100 anni!!</text:p>
      <text:p text:style-name="P7">per richiederlo ,tel +39 3478260146</text:p>
      <text:p text:style-name="P7">oppure scrivere a: mario.musica@virgilio.it</text:p>
      <text:p text:style-name="P1"/>
      <text:p text:style-name="P6"><text:line-break/></text:p>
      <text:p text:style-name="P8">New Method to learn to play the accordion starting from ZERO, (not knowing the instrument or the music on the staff), suitable for all ages, from 5/6 to 100 years !!<text:line-break/>to request it, tel +39 3478260146<text:line-break/>or write to: mario.musica@virgilio.it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, Helvetica, sans-serif"/>
    <style:font-face style:name="Roboto" svg:font-family="Roboto, arial, sans-serif"/>
    <style:font-face style:name="Segoe UI Historic" svg:font-family="'Segoe UI Historic', 'Segoe UI'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25T08:47:30.27</meta:creation-date>
    <dc:date>2020-10-14T14:15:59.73</dc:date>
    <meta:editing-duration>PT17M2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272" meta:character-count="1647"/>
  </office:meta>
</office:document-meta>
</file>